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Normální_20__28_web_29_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0000" loext:opacity="100%"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/>
    </style:style>
    <style:style style:name="P4" style:family="paragraph" style:parent-style-name="Standard">
      <style:text-properties fo:font-size="36pt" style:text-underline-style="solid" style:text-underline-width="auto" style:text-underline-color="font-color" fo:font-weight="bold" style:font-size-asian="36pt" style:font-weight-asian="bold" style:font-size-complex="36pt"/>
    </style:style>
    <style:style style:name="P5" style:family="paragraph" style:parent-style-name="Standard">
      <style:text-properties fo:font-size="20pt" fo:font-weight="bold" style:font-size-asian="20pt" style:font-weight-asian="bold" style:font-size-complex="20pt"/>
    </style:style>
    <style:style style:name="P6" style:family="paragraph" style:parent-style-name="Standard">
      <style:text-properties fo:font-size="20pt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8" style:family="paragraph" style:parent-style-name="Normální_20__28_web_29_">
      <style:paragraph-properties fo:text-align="center" style:justify-single-word="false"/>
      <style:text-properties fo:color="#ff0000" loext:opacity="100%" fo:font-size="24pt" style:font-size-asian="24pt" style:font-size-complex="24pt"/>
    </style:style>
    <style:style style:name="P9" style:family="paragraph" style:parent-style-name="Standard">
      <style:paragraph-properties fo:text-align="center" style:justify-single-word="false"/>
      <style:text-properties fo:font-size="36pt" style:text-underline-style="solid" style:text-underline-width="auto" style:text-underline-color="font-color" fo:font-weight="bold" style:font-size-asian="36pt" style:font-weight-asian="bold" style:font-size-complex="36pt"/>
    </style:style>
    <style:style style:name="P10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2" style:family="paragraph" style:parent-style-name="Standard">
      <style:text-properties fo:font-size="20pt" style:font-size-asian="20pt" style:font-size-complex="20pt"/>
    </style:style>
    <style:style style:name="P13" style:family="paragraph" style:parent-style-name="Standard">
      <style:paragraph-properties fo:text-align="center" style:justify-single-word="false"/>
      <style:text-properties fo:color="#ff0000" loext:opacity="100%"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ff0000" loext:opacity="100%" fo:font-size="20pt" fo:font-weight="bold" style:font-size-asian="20pt" style:font-weight-asian="bold" style:font-size-complex="20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9">K l u b <text:s text:c="2"/>s e n i o r ů</text:p>
      <text:p text:style-name="P4"/>
      <text:p text:style-name="P5"/>
      <text:p text:style-name="P5"/>
      <text:p text:style-name="P5"/>
      <text:p text:style-name="P10">úterý 1. 4. 2025</text:p>
      <text:p text:style-name="P2"><text:span text:style-name="T2"><text:s/>v</text:span><text:span text:style-name="T1"> </text:span><text:span text:style-name="T3">16.00</text:span><text:span text:style-name="T1"> </text:span><text:span text:style-name="T2">hod. na malém sále OÚ ve Štarnově.</text:span></text:p>
      <text:p text:style-name="P6"/>
      <text:p text:style-name="P7"/>
      <text:p text:style-name="P7">Zveme Vás na </text:p>
      <text:p text:style-name="P7"/>
      <text:p text:style-name="P7"/>
      <text:p text:style-name="P3">Přednášku o Litovelském Pomoraví a Sluňákovu <text:s/>(Centrum ekologických aktivit)</text:p>
      <text:p text:style-name="P3"/>
      <text:p text:style-name="P1"><text:span text:style-name="T4">(</text:span><text:span text:style-name="T5">Jiří Popelka - </text:span><text:span text:style-name="T4">koordinátor Domu přírody Litovelského Pomoraví)</text:span></text:p>
      <text:p text:style-name="P8"/>
      <text:p text:style-name="P6">Těšíme se na Vaši účast.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494cm" style:contextual-spacing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adpis_20_2_20_Char" style:display-name="Nadpis 2 Char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.499cm" fo:margin-left="2.499cm" fo:margin-right="2.2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K l u b   d ů ch o d c ů</dc:title>
    <dc:subject/>
    <meta:keyword/>
    <meta:initial-creator>Drahomira</meta:initial-creator>
    <meta:creation-date>2025-03-25T14:36:00</meta:creation-date>
    <dc:date>2025-03-25T15:43:21.608000000</dc:date>
    <meta:print-date>2018-12-02T17:12:00</meta:print-date>
    <meta:editing-cycles>4</meta:editing-cycles>
    <meta:editing-duration>PT5M35S</meta:editing-duration>
    <meta:generator>LibreOffice/7.4.5.1$Windows_X86_64 LibreOffice_project/9c0871452b3918c1019dde9bfac75448afc4b57f</meta:generator>
    <meta:document-statistic meta:table-count="0" meta:image-count="0" meta:object-count="0" meta:page-count="1" meta:paragraph-count="7" meta:word-count="49" meta:character-count="258" meta:non-whitespace-character-count="211"/>
  </office:meta>
</office:document-meta>
</file>